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Times New Roman" fo:font-size="16pt" style:font-size-asian="16pt" style:font-size-complex="16pt" style:language-asian="cs" style:country-asian="CZ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cs" style:country-asian="CZ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cs" style:country-asian="CZ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cs" style:country-asian="CZ"/>
    </style:style>
    <style:style style:name="P11" style:parent-style-name="Normální" style:family="paragraph">
      <style:paragraph-properties fo:margin-bottom="0in" fo:line-height="100%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fo:font-size="18pt" style:font-size-asian="18pt" style:font-size-complex="18pt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imes New Roman" style:font-name-asian="Times New Roman" fo:font-size="20pt" style:font-size-asian="20pt" style:font-size-complex="20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20pt" style:font-size-asian="20pt" style:font-size-complex="20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3.39583in" svg:height="4.21932in" style:rel-width="scale" style:rel-height="scale"><draw:image xlink:href="media/image1.wmf" xlink:type="simple" xlink:show="embed" xlink:actuate="onLoad"/><svg:desc>Popis: C:\Users\petra\AppData\Local\Microsoft\Windows\Temporary Internet Files\Content.IE5\1DNCCOM3\MC900410691[1].wmf</svg:desc></draw:frame></text:span><text:span text:style-name="T3"><draw:frame draw:style-name="a1" draw:name="Obrázek 1" text:anchor-type="as-char" svg:x="0in" svg:y="0in" svg:width="1.96875in" svg:height="1.92708in" style:rel-width="scale" style:rel-height="scale"><draw:image xlink:href="media/image2.wmf" xlink:type="simple" xlink:show="embed" xlink:actuate="onLoad"/><svg:desc>Popis: C:\Users\petra\AppData\Local\Microsoft\Windows\Temporary Internet Files\Content.IE5\1DNCCOM3\MC900097755[1].wmf</svg:desc></draw:frame></text:span></text:p>
      <text:p text:style-name="Název"><text:s/><text:span text:style-name="T4">TJ Sokol Brno IV ve spolupráci s MČ Brno Černovice pořádá</text:span></text:p>
      <text:p text:style-name="P5">„REJ <text:s/>SVĚTLUŠEK“</text:p>
      <text:p text:style-name="P6">(lampioňák)</text:p>
      <text:p text:style-name="P7"/>
      <text:p text:style-name="P8">Kdy: <text:s/>6. listopadu 2014 (čtvrtek ) v 17. 30 hodin</text:p>
      <text:p text:style-name="P9">Kde: sraz v parku Řehořova</text:p>
      <text:p text:style-name="P10"/>
      <text:p text:style-name="P11"><text:span text:style-name="T12">Trasa:</text:span><text:span text:style-name="T13"><text:s/>park<text:s/></text:span><text:span text:style-name="T14">Řehořova – podél ulice El.Krásnohorské (dle možností) – ul. Ferrerova – ul. Jiránkova – ul. Štolcova – konec v parku Řehořova<text:s/></text:span></text:p>
      <text:p text:style-name="P15"/>
      <text:p text:style-name="P16">Na začátku je pro děti připravena svítící tyčinka a sladkost. Překvapení na konec – malý ohňostroj.</text:p>
      <text:p text:style-name="P17"/>
      <text:p text:style-name="P18">Příspěvek pro děti<text:s/>5,-Kč/dítě.</text:p>
      <text:p text:style-name="P19"/>
      <text:p text:style-name="P20">Těšíme se na Vás.</text:p>
      <text:p text:style-name="P21">Nezapomeňte lampiony!!!</text:p>
      <text:p text:style-name="P22"><text:span text:style-name="T23"><text:s text:c="6"/></text:span><text:bookmark-start text:name="_GoBack"/><text:bookmark-end text:name="_GoBack"/><text:span text:style-name="T24"><text:s text:c="32"/></text:span><text:span text:style-name="T25">Petra Quittová – starostka TJ Sokola Brno IV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a</meta:initial-creator>
    <dc:creator>Ondřej Krsek</dc:creator>
    <meta:creation-date>2014-10-29T20:23:00Z</meta:creation-date>
    <dc:date>2014-10-29T20:23:00Z</dc:date>
    <meta:print-date>2014-10-29T06:5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2" meta:character-count="568" meta:row-count="4" meta:non-whitespace-character-count="487"/>
  </office:meta>
</office:document-meta>
</file>